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cc33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WWNum6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WWNum6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 style:list-style-name="L2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WWNum6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/>
    </style:style>
    <style:style style:name="P29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L2" style:master-page-name="">
      <style:paragraph-properties fo:margin-left="0.212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 style:list-style-name="WWNum1">
      <style:paragraph-properties fo:margin-top="0cm" fo:margin-bottom="0cm" style:writing-mode="lr-tb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list-style-name="WWNum1">
      <style:paragraph-properties fo:margin-top="0cm" fo:margin-bottom="0cm" style:writing-mode="lr-tb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6" style:family="paragraph" style:parent-style-name="Standard" style:list-style-name="L2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1cm"/>
          <style:tab-stop style:position="1.251cm"/>
          <style:tab-stop style:position="1.501cm"/>
          <style:tab-stop style:position="2cm"/>
          <style:tab-stop style:position="2.501cm"/>
          <style:tab-stop style:position="3cm"/>
          <style:tab-stop style:position="3.752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8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00%"/>
      <style:text-properties fo:color="#cc33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cm"/>
          <style:tab-stop style:position="1.251cm"/>
          <style:tab-stop style:position="1.501cm"/>
          <style:tab-stop style:position="2cm"/>
          <style:tab-stop style:position="2.501cm"/>
          <style:tab-stop style:position="3cm"/>
          <style:tab-stop style:position="3.75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Num1"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4" style:family="paragraph" style:parent-style-name="Standard" style:list-style-name="L3" style:master-page-name="">
      <style:paragraph-properties fo:margin-left="0.053cm" fo:margin-right="0cm" fo:margin-top="0cm" fo:margin-bottom="0cm" fo:line-height="100%" fo:text-align="justify" style:justify-single-word="false" fo:orphans="2" fo:widows="2" fo:text-indent="1.191cm" style:auto-text-indent="false" style:page-number="auto" style:writing-mode="lr-tb"/>
    </style:style>
    <style:style style:name="P45" style:family="paragraph" style:parent-style-name="Standard" style:list-style-name="L3" style:master-page-name="">
      <style:paragraph-properties fo:margin-left="0.026cm" fo:margin-right="0cm" fo:margin-top="0cm" fo:margin-bottom="0cm" fo:line-height="100%" fo:text-align="justify" style:justify-single-word="false" fo:orphans="2" fo:widows="2" fo:text-indent="1.217cm" style:auto-text-indent="false" style:page-number="auto" style:writing-mode="lr-tb"/>
    </style:style>
    <style:style style:name="P46" style:family="paragraph" style:parent-style-name="Standard" style:list-style-name="L3" style:master-page-name="">
      <style:paragraph-properties fo:margin-left="0.026cm" fo:margin-right="0cm" fo:margin-top="0cm" fo:margin-bottom="0cm" fo:line-height="100%" fo:text-align="justify" style:justify-single-word="false" fo:orphans="2" fo:widows="2" fo:text-indent="1.217cm" style:auto-text-indent="false" style:page-number="auto" style:writing-mode="lr-tb"/>
      <style:text-properties style:font-name="Times New Roman"/>
    </style:style>
    <style:style style:name="P47" style:family="paragraph" style:parent-style-name="Standard" style:list-style-name="L2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4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No_20_Spacing" style:list-style-name="L4"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No_20_Spacing" style:list-style-name="L4"/>
    <style:style style:name="P51" style:family="paragraph" style:parent-style-name="No_20_Spacing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page-number="auto" style:writing-mode="lr-tb"/>
    </style:style>
    <style:style style:name="P52" style:family="paragraph" style:parent-style-name="No_20_Spacing" style:list-style-name="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</style:style>
    <style:style style:name="P53" style:family="paragraph" style:parent-style-name="No_20_Spacing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No_20_Spacing" style:list-style-name="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No_20_Spacing" style:list-style-name="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writing-mode="lr-tb"/>
    </style:style>
    <style:style style:name="P5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" style:master-page-name="">
      <style:paragraph-properties fo:margin-left="0cm" fo:margin-right="0cm" fo:margin-top="0cm" fo:margin-bottom="0cm" fo:orphans="2" fo:widows="2" fo:text-indent="0.9cm" style:auto-text-indent="false" style:page-number="auto" fo:padding="0cm" fo:border="none" style:writing-mode="lr-tb"/>
    </style:style>
    <style:style style:name="P58" style:family="paragraph" style:parent-style-name="Text_20_body" style:list-style-name="">
      <style:paragraph-properties fo:margin-left="0cm" fo:margin-right="0cm" fo:margin-top="0cm" fo:margin-bottom="0cm" fo:orphans="2" fo:widows="2" fo:text-indent="0.9cm" style:auto-text-indent="false" fo:padding="0cm" fo:border="none" style:writing-mode="lr-tb"/>
    </style:style>
    <style:style style:name="P59" style:family="paragraph" style:parent-style-name="Text_20_body" style:list-style-name="">
      <style:paragraph-properties fo:margin-left="0cm" fo:margin-right="0cm" fo:margin-top="0cm" fo:margin-bottom="0cm" fo:line-height="100%" fo:orphans="2" fo:widows="2" fo:text-indent="0.9cm" style:auto-text-indent="false" fo:padding="0cm" fo:border="none" style:writing-mode="lr-tb"/>
    </style:style>
    <style:style style:name="P60" style:family="paragraph" style:parent-style-name="Text_20_body" style:list-style-name="L2">
      <style:paragraph-properties fo:margin-top="0cm" fo:margin-bottom="0cm" fo:line-height="100%" fo:text-align="justify" style:justify-single-word="false" fo:orphans="2" fo:widows="2" fo:padding="0cm" fo:border="non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fo:font-style="normal" style:font-style-asian="normal" style:font-name-complex="Times New Roman" style:font-style-complex="normal"/>
    </style:style>
    <style:style style:name="T16" style:family="text">
      <style:text-properties fo:color="#000000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-complex="Times New Roman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-complex="Times New Roman1"/>
    </style:style>
    <style:style style:name="T2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7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отокол №12</text:p>
      <text:p text:style-name="P9">общесадовского родительского собрания </text:p>
      <text:p text:style-name="P9"><text:s/>МБДОУ «Курагинский детский сад №15»</text:p>
      <text:p text:style-name="P6"/>
      <text:p text:style-name="P7"><text:span text:style-name="T7">Дата:</text:span><text:span text:style-name="T1"> 31.08.2022</text:span></text:p>
      <text:p text:style-name="P2"><text:span text:style-name="T4">Присутствовало</text:span><text:span text:style-name="T2"> <text:s/>78 </text:span><text:span text:style-name="T9">человек.</text:span></text:p>
      <text:p text:style-name="P3"><text:span text:style-name="T4">Те</text:span><text:span text:style-name="T5">ма: </text:span><text:span text:style-name="T6">«Новая программа — новые возможности».</text:span></text:p>
      <text:p text:style-name="P8">Председатель: председатель родительского комитета Ходырев М.А.</text:p>
      <text:p text:style-name="P10"><text:span text:style-name="T8">Секретарь: Данилова Л.С.</text:span> <text:s text:c="2"/></text:p>
      <text:p text:style-name="P40"/>
      <text:p text:style-name="P3"><text:span text:style-name="T4">Повестка дня</text:span><text:span text:style-name="T2">:<text:tab/></text:span></text:p>
      <text:list xml:id="list5975596145249404767" text:style-name="WWNum1">
        <text:list-item>
          <text:p text:style-name="P33">Вступительное слово заведующей Зельч Я.М.</text:p>
        </text:list-item>
        <text:list-item>
          <text:p text:style-name="P33">«Летов детском саду». Показ видеоролика. <text:span text:style-name="T25">Жибинова Е.А.</text:span></text:p>
        </text:list-item>
        <text:list-item>
          <text:p text:style-name="P42">Концепция развития дошкольного образования <text:s/>в Красноярском крае. Зельч Я.М. </text:p>
        </text:list-item>
        <text:list-item>
          <text:p text:style-name="P42"><text:span text:style-name="T23">Первые шаги в «Открытия». Калачёва <text:s/></text:span><text:span text:style-name="T17">В</text:span><text:span text:style-name="T23">.Н. </text:span></text:p>
        </text:list-item>
        <text:list-item>
          <text:p text:style-name="P34"><text:span text:style-name="T21">Программа «ИНФО АРТ» представитель Курагинского РРЦ. </text:span><text:span text:style-name="T15">Сухачева Е.А.</text:span></text:p>
        </text:list-item>
        <text:list-item>
          <text:p text:style-name="P33">Что предлагает детский сад на выбор для развития детей. Представление программ по дополнительному образованию в ДОУ.Заведующий Зельч Я.М., педагоги реализующие программы дополнительного образования.</text:p>
        </text:list-item>
        <text:list-item>
          <text:p text:style-name="P33">Выборы членов родительского комитета. <text:s/>Председатель родительского комитета Ходырев М.А.</text:p>
        </text:list-item>
        <text:list-item>
          <text:p text:style-name="P18"><text:span text:style-name="T21">Разное</text:span>.</text:p>
        </text:list-item>
      </text:list>
      <text:p text:style-name="P4"/>
      <text:p text:style-name="P1"><text:span text:style-name="T4">Ход собрания</text:span><text:span text:style-name="T2">:</text:span></text:p>
      <text:p text:style-name="P5"/>
      <text:list xml:id="list7601177170176360700" text:style-name="L3">
        <text:list-item>
          <text:list>
            <text:list-item>
              <text:list>
                <text:list-item>
                  <text:p text:style-name="P44"><text:span text:style-name="T9">По первому вопросу слушали заведующую МБДОУ Курагинский детский сад № 15 Зельч Я.М. Приветствие родителей. Видеоролик о возможностях дошкольного возраста и роли родителей в воспитании ребенка.</text:span></text:p>
                </text:list-item>
                <text:list-item>
                  <text:p text:style-name="P45"><text:span text:style-name="T9">Летняя оздоровительная кампания осуществлялась по плану, с соблюдением новых санитарных <text:s/>санитарных правил. <text:s/>Все задачи летней оздоровительной работы были реализованы <text:s text:c="2"/>в полном объёме. Цель на будущее лето: продолжить работу по оснащению прогулочных площадок. В целях создания благоприятных условий в будущий летний оздоровительный <text:s/>период администрацией ДОУ запланировано обновление оборудования уличных площадок. Привлечение родителей к совместным мероприятиям, дням здоровья, походам, развлекательным мероприятиям. Более ответств</text:span><text:span text:style-name="T9">енного отношения родителей к расписанию отпусков детей.</text:span></text:p>
                </text:list-item>
                <text:list-item>
                  <text:p text:style-name="P46"><text:soft-page-break/><text:span text:style-name="T18"><text:s/></text:span><text:span text:style-name="T28">Концепция развития дошкольного образования в Красноярском крае на период до 2025 года (далее – Концепция) определяет приоритетные направления развития региональной системы дошкольного образования, а также меры по повышению эффективности государственного управления в области организации и осуществления образовательной деятельности по образовательным программам дошкольного образования, создания необходимых условий для их реализации. </text:span></text:p>
                </text:list-item>
              </text:list>
            </text:list-item>
          </text:list>
        </text:list-item>
      </text:list>
      <text:p text:style-name="P48">Приоритеты развития дошкольного образования в Красноярском крае: <text:s text:c="5"/></text:p>
      <text:list xml:id="list7928728249910091993" text:style-name="L4">
        <text:list-item>
          <text:p text:style-name="P49">развитие начал технического образования детей дошкольного возраста,</text:p>
        </text:list-item>
        <text:list-item>
          <text:p text:style-name="P50"><text:span text:style-name="T2">сохранение и укрепление здоровья детей дошкольного возраста</text:span></text:p>
        </text:list-item>
        <text:list-item>
          <text:p text:style-name="P50"><text:span text:style-name="T2">индивидуализация образовательного процесса в дошкольной образовательной организации, актуализация воспитательного потенциала в системе дошкольного образования</text:span></text:p>
        </text:list-item>
        <text:list-item>
          <text:p text:style-name="P50"><text:span text:style-name="T2">совершенствование механизмов управления качеством дошкольного образования, </text:span><text:span text:style-name="T3">развитие начал технического образования детей дошкольного возраста, с</text:span><text:span text:style-name="T2">охранение и укрепление здоровья детей дошкольного возраста, индивидуализация образовательного процесса в дошкольной образовательной организации</text:span></text:p>
        </text:list-item>
        <text:list-item>
          <text:p text:style-name="P50"><text:span text:style-name="T2">актуализация воспитательного потенциала в системе дошкольного образования, совершенствование механизмов управления качеством дошкольного образования. </text:span></text:p>
        </text:list-item>
      </text:list>
      <text:p text:style-name="P51"><text:span text:style-name="T2">Сущность детского сада должна получить признаки открытой образовательной системы в которой: <text:s/></text:span><text:span text:style-name="T26"><text:s/>Высоко ценится личный выбор и соучастие детей в определении содержания и форм образования; больше половины всех занятий должно инициироваться самими детьми; соблюдается баланс между обучающими занятиями, которые предлагают взрослые и которые проводятся на высоком качественном уровне, и занятиями, выбранными самими детьми, прежде всего игрой;</text:span></text:p>
      <text:p text:style-name="P52"><text:span text:style-name="T26">Педагоги относятся к детям уважительно, внимательно, позитивно, позитивно реагируют на их поведение; учитывают их потребности и интересы и выстраивают свои предложения в соответствии с ними; это позволяет обеспечивать переход от принципа «образование на всю жизнь» к принципу «образование через всю жизнь».</text:span></text:p>
      <text:p text:style-name="P52"><text:bookmark text:name="_GoBack1"/><text:span text:style-name="T3">Актуализация воспитательного потенциала в системе дошкольного образования</text:span><text:span text:style-name="T2">: <text:s/>предметно-пространственная среда дошкольной организации отражает ценности, заложенные в программу воспитания. Среда включает знаки и символы государства, региона инклюзия, которая предоставляет каждому ребенку возможность включиться в различные формы жизни детского сообщества.</text:span></text:p>
      <text:p text:style-name="P52"><text:span text:style-name="T27">Совершенствование механизмов управления качеством дошкольного образования: </text:span><text:span text:style-name="T12">разработка и внедрение региональной модели оценки качества дошкольного образования на основе комплексных шкал МКДО.</text:span></text:p>
      <text:p text:style-name="P52"><text:span text:style-name="T12">4. Калачёва Вера Николаевна познакомила родителей с программой «Вдохновение». </text:span><text:span text:style-name="T13">Цель программы</text:span><text:span text:style-name="T14"> </text:span><text:span text:style-name="T12">- целостное и разностороннее развитие детей раннего и дошкольного возраста, в соответствии с <text:s/>требованиям </text:span><text:soft-page-break/><text:span text:style-name="T12">современного общества и государства, через создание системы образовательных процессов и условий (РППС), поддерживающих активное участие детей в образовательной деятельности, обеспечивающих индивидуализацию их развития и позитивную социализацию.</text:span></text:p>
      <text:p text:style-name="P53">Программа ориентирует детские сады на создание мотивирующей образовательной среды (далее — Среды) для достижения лучших результатов развития каждого воспитанника. Среда, предлагаемая Программой, предоставляет ребенку возможности для развития через общение, игру, исследование, различные формы познания окружающего мира и другие формы детской активности. Программа делает акцент на создании развивающей среды. В каждом центре материал лежит в доступе для детей, он подписан. Используются подиумы, мобильные предметы мебели, коробки, ящики, подвесные кресла, гамаки и др. используются все помещения.</text:p>
      <text:p text:style-name="P54">Программа, с одной стороны, предоставляет педагогам достаточно четкое руководство с одной стороны, а с другой стороны - предоставляет широкий простор для творчества.</text:p>
      <text:p text:style-name="P54">Практические примеры и советы, которыми насыщена программа - это «ярмарка идей», по которой педагоги смогут найти как готовые решения, так и основу для создания своих оригинальных решений образовательных задач.  Программа предполагает вариативность ее использования в зависимости от конкретной ситуации и места расположения детского сада, специфики состава детей и их семей. Содержание и способы работы с детьми современны, вариативны, индивидуальны. Направлены на развитие детской активности и самостоятельности. </text:p>
      <text:p text:style-name="P55"><text:span text:style-name="T2">Рамочный характер программы позволяет адаптировать ее под условия ДОУ, группы, образовательной деятельности.</text:span></text:p>
      <text:p text:style-name="P55"><text:span text:style-name="T12">5. По пятому вопросу </text:span><text:span text:style-name="T11">представители Курагинского РРЦ представили программу «ИНФО АРТ». </text:span><text:span text:style-name="T10">Сухачева</text:span><text:span text:style-name="T10"> Е.А. рассказа, что п</text:span><text:span text:style-name="Strong_20_Emphasis"><text:span text:style-name="Emphasis"><text:span text:style-name="T30">рограмма модульная </text:span></text:span></text:span><text:span text:style-name="Emphasis"><text:span text:style-name="T30">(</text:span></text:span><text:span text:style-name="T32">компьютерная графика и изобразительное искусство),</text:span><text:span text:style-name="Strong_20_Emphasis"><text:span text:style-name="Emphasis"><text:span text:style-name="T30"> </text:span></text:span></text:span><text:span text:style-name="T32"> ориентирована на развитие творческих способностей, а также использование новых информационных технологий в детском саду.<text:line-break/></text:span><text:span text:style-name="Strong_20_Emphasis"><text:span text:style-name="Emphasis"><text:span text:style-name="T30">Направленность Программы - художественная,</text:span></text:span></text:span><text:span text:style-name="Strong_20_Emphasis"><text:span text:style-name="T32"> </text:span></text:span><text:span text:style-name="T32">так как ориентирована на развитие художественного вкуса, художественных способностей и склонностей к различным видам искусств, формирование у дошкольника стремления к воссозданию чувственного образа восприятия мира.</text:span></text:p>
      <text:p text:style-name="P56">Использование двух модулей (выполнение работ в графическом редакторе на компьютере и творческих работ на бумаге стандартными и нестандартными художественными материалами) формирует в ребенке умение сопоставлять, анализировать, выбирать, иметь творческий, многогранный подход к решению поставленных задач.</text:p>
      <text:p text:style-name="P57"><text:span text:style-name="T33">Занятия рисованием помогают освободить и полнее использовать такие источники детской энергии, как творчество, самостоятельность, пробуждают </text:span><text:soft-page-break/><text:span text:style-name="T33">фантазию, укрепляют способности к наблюдению и оценке действительности.</text:span></text:p>
      <text:p text:style-name="P58"><text:span text:style-name="Strong_20_Emphasis"><text:span text:style-name="Emphasis"><text:span text:style-name="T31">Принимаются все желающие дети 5-7 лет</text:span></text:span></text:span><text:span text:style-name="T31">, без особой подготовки дошкольного возраста. </text:span><text:span text:style-name="T10">Чтобы посещать данный модуль нужно написать заявление на прием на обучение, зарегистироваться в системе «Навигатор».</text:span></text:p>
      <text:p text:style-name="P59"><text:span text:style-name="T10">6. </text:span><text:span text:style-name="T10">По шестому вопросу заведующая Зельч Я.М. представила положение по дополнительному образованию в ДОУ и направления развития д</text:span><text:span text:style-name="T10">етей на выбор родителей <text:s/>в рамках реализации дополнеительного образования в ДОУ.</text:span></text:p>
      <text:list xml:id="list2236653572520485143" text:style-name="L1">
        <text:list-header>
          <text:p text:style-name="P41">- «<text:span text:style-name="T24">Сенсомоторика</text:span>», 1 группа, <text:span text:style-name="T24">воспитатель</text:span> <text:span text:style-name="T24">Жибинова Елена Анатольевна.</text:span> </text:p>
          <text:p text:style-name="P41">- «<text:span text:style-name="T24">Сказки фиолетового леса</text:span>», 1 группа, <text:span text:style-name="T24">воспитатель</text:span> <text:span text:style-name="T24">Пирожкова Анастасия Александровна.</text:span><text:tab/></text:p>
          <text:p text:style-name="P41">- <text:span text:style-name="T24">«Здоровячок»,</text:span> 1 группа, <text:span text:style-name="T24">инструктор по физическому воспитанию Зорин Антон Александрович.</text:span></text:p>
          <text:p text:style-name="P41">- <text:span text:style-name="T24">«Гимнастика с элиментами йоги»,</text:span> 1 группа, <text:span text:style-name="T24">инструктор по физическому воспитанию Новикова Вероника Андреевна; </text:span></text:p>
          <text:p text:style-name="P41"><text:span text:style-name="T24">- «Веселый оркестр»,</text:span> 1 группа, <text:span text:style-name="T24">музыкальный руководитель Вольхина Кристина Владимировна, </text:span></text:p>
          <text:p text:style-name="P41"><text:span text:style-name="T24">- «Каждый ребенок - музыкант»,</text:span> 1 группа, <text:span text:style-name="T24">музыкальный руководитель Смирнов Павел Федорович, </text:span></text:p>
          <text:p text:style-name="P41"><text:span text:style-name="T24">-</text:span> «<text:span text:style-name="T24">Знаток</text:span>», 1 группа, <text:span text:style-name="T24">воспитатель</text:span> <text:span text:style-name="T24">Линник Галина Даниловна,</text:span></text:p>
          <text:p text:style-name="P41">- <text:s/>«<text:span text:style-name="T24">Мой веселый, звонкий мяч</text:span>», 1 группа, <text:span text:style-name="T24">воспитатель</text:span> <text:span text:style-name="T24">Ткачева Лидия Геннадьевна</text:span>; </text:p>
          <text:p text:style-name="P41">- "<text:span text:style-name="T24">Обучение грамоте по методике Н.А.Зайцева, 1 группа, учитель-логопед Гринина Тавтьяна Андреевна,</text:span></text:p>
          <text:p text:style-name="P41"><text:span text:style-name="T24">- «Букварик», 1 группа, учитель-логопед Карсакова Валентина Сергеевна, </text:span></text:p>
          <text:p text:style-name="P41"><text:span text:style-name="T16">- «Азбука общения», 1 группа, учитель-логопед Васильева Марина Владимировна,</text:span></text:p>
          <text:p text:style-name="P41"><text:span text:style-name="T16">- «Волшебные пальчики», 1 группа, воспитатель Гераськина Надежда Леонидовна.</text:span></text:p>
          <text:p text:style-name="P41"><text:span text:style-name="T16">Педагоги представили свои программы и предложили выбрать родителям направление развития их детей. Чтобы посещать выбранную программу нужно написать заявление на прием на обучение, зарегистироваться в системе «Навигатор».</text:span></text:p>
          <text:p text:style-name="P39">Голосовали:</text:p>
          <text:p text:style-name="P39">«ЗА» - __78____ чел.;</text:p>
          <text:p text:style-name="P39">«ПРОТИВ» - ___0____ чел.;</text:p>
          <text:p text:style-name="P37"><text:bookmark text:name="_GoBack2"/><text:span text:style-name="T16">«ВОЗДЕРЖАЛИСЬ» - __0___ чел.</text:span></text:p>
        </text:list-header>
      </text:list>
      <text:p text:style-name="P14"><text:s/>7.<text:span text:style-name="T8"> По седьмому вопросу выступил председатель родительского комимтета ДОУ Ходырев М.А. с предложением подтвердить, дополнить состав родительского комитета на 2022-2023 учебный год. </text:span></text:p>
      <text:p text:style-name="P17">Далее были озвучены члены родительского комитета:</text:p>
      <text:list xml:id="list6626960713216503454" text:style-name="WWNum6">
        <text:list-item>
          <text:p text:style-name="P19"><text:soft-page-break/>Максим Андреевич Ходырев</text:p>
        </text:list-item>
        <text:list-item>
          <text:p text:style-name="P19">Светлана Александровна Махина</text:p>
        </text:list-item>
        <text:list-item>
          <text:p text:style-name="P35">Горбунова Ольга Александровна</text:p>
        </text:list-item>
        <text:list-item>
          <text:p text:style-name="P19">Лосева Анастасия Дмитриевна</text:p>
        </text:list-item>
        <text:list-item>
          <text:p text:style-name="P35">Гацко Татьяна Викторовна</text:p>
        </text:list-item>
        <text:list-item>
          <text:p text:style-name="P35">Бутина Наталья Васильевна</text:p>
        </text:list-item>
        <text:list-item>
          <text:p text:style-name="P35">Таран Наталья Валерьевна</text:p>
        </text:list-item>
        <text:list-item>
          <text:p text:style-name="P35">Черепанова Елена Юрьевна</text:p>
        </text:list-item>
        <text:list-item>
          <text:p text:style-name="P21">Ковалева Екатерина Васильевна</text:p>
        </text:list-item>
        <text:list-item>
          <text:p text:style-name="P21">Понамарев Алексей Болеславович</text:p>
        </text:list-item>
        <text:list-item>
          <text:p text:style-name="P21">Полякова Ольга Александровна</text:p>
        </text:list-item>
        <text:list-item>
          <text:p text:style-name="P35">Горшунова Вера Михайловна</text:p>
        </text:list-item>
        <text:list-item>
          <text:p text:style-name="P24">Бурак Анастасия Сергеевна</text:p>
        </text:list-item>
        <text:list-item>
          <text:p text:style-name="P21">Преснецова Светлана Викторовна</text:p>
        </text:list-item>
        <text:list-item>
          <text:p text:style-name="P21">Дресвянкина Наталья Анатольевна</text:p>
        </text:list-item>
        <text:list-item>
          <text:p text:style-name="P21">Нагуманова Ксения Олеговна</text:p>
        </text:list-item>
        <text:list-item>
          <text:p text:style-name="P21">Бакирова Елена Рустамовна</text:p>
          <text:p text:style-name="P21">Зельч Я.М. озвучила, что родителей детей отчисленных из детского сада в связи с кончаем образовательного маршрута и поступлением в школу, нужно вывести из состава родительского комитета:</text:p>
        </text:list-item>
        <text:list-item>
          <text:p text:style-name="P19">Светлана Александровна Махина</text:p>
        </text:list-item>
        <text:list-item>
          <text:p text:style-name="P35">Горбунова Ольга Александровна</text:p>
        </text:list-item>
        <text:list-item>
          <text:p text:style-name="P19">Лосева Анастасия Дмитриевна</text:p>
        </text:list-item>
        <text:list-item>
          <text:p text:style-name="P35">Бутина Наталья Васильевна</text:p>
        </text:list-item>
        <text:list-item>
          <text:p text:style-name="P35">Черепанова Елена Юрьевна</text:p>
        </text:list-item>
        <text:list-item>
          <text:p text:style-name="P21">Ковалева Екатерина Васильевна</text:p>
        </text:list-item>
        <text:list-item>
          <text:p text:style-name="P21">Понамарев Алексей Болеславович</text:p>
        </text:list-item>
        <text:list-item>
          <text:p text:style-name="P21">Полякова Ольга Александровна</text:p>
        </text:list-item>
        <text:list-item>
          <text:p text:style-name="P21">Преснецова Светлана Викторовна</text:p>
        </text:list-item>
        <text:list-item>
          <text:p text:style-name="P21">Нагуманова Ксения Олеговна</text:p>
        </text:list-item>
        <text:list-item>
          <text:p text:style-name="P21">Бакирова Елена Рустамовна</text:p>
        </text:list-item>
        <text:list-item>
          <text:p text:style-name="P24">Бурак Анастасия Сергеевна</text:p>
          <text:p text:style-name="P28"><text:span text:style-name="T2"><text:s text:c="5"/></text:span><text:span text:style-name="T2"><text:s/></text:span><text:span text:style-name="T2">Далее были предложения включить в родительский комитет следующих родителей:</text:span></text:p>
        </text:list-item>
        <text:list-item>
          <text:p text:style-name="P29">Жлудова Анастасия Борисовна</text:p>
        </text:list-item>
        <text:list-item>
          <text:p text:style-name="P30">Хлебова Диана Сергеевна</text:p>
        </text:list-item>
        <text:list-item>
          <text:p text:style-name="P30">Карсакова Валентина Сергеевна</text:p>
        </text:list-item>
        <text:list-item>
          <text:p text:style-name="P30">Ермолина Ольга Сергеевна</text:p>
        </text:list-item>
        <text:list-item>
          <text:p text:style-name="P30">Жукова Елена Владимировна</text:p>
        </text:list-item>
        <text:list-item>
          <text:p text:style-name="P30">Кочариди Вера Юрьевна</text:p>
        </text:list-item>
        <text:list-item>
          <text:p text:style-name="P30">Романова Екатерина Александровна</text:p>
        </text:list-item>
        <text:list-item>
          <text:p text:style-name="P30">Лопанова Ирина Иванована</text:p>
        </text:list-item>
        <text:list-item>
          <text:p text:style-name="P30">Арефьева Алена Викторовна</text:p>
        </text:list-item>
        <text:list-item>
          <text:p text:style-name="P30">Голубева Надежда Алексеевна</text:p>
        </text:list-item>
        <text:list-item>
          <text:p text:style-name="P30">Бунакова Ольга Викторовна</text:p>
        </text:list-item>
        <text:list-item>
          <text:p text:style-name="P30"><text:soft-page-break/>Данилова Людмила Сергеевна</text:p>
        </text:list-item>
        <text:list-item>
          <text:p text:style-name="P30">Сятькина Светлана Евгеньевна</text:p>
        </text:list-item>
        <text:list-item>
          <text:p text:style-name="P30">Шалютина Татьяна Васильевна</text:p>
        </text:list-item>
        <text:list-item>
          <text:p text:style-name="P30">Полежаева Елена Юрьевна</text:p>
        </text:list-item>
        <text:list-item>
          <text:p text:style-name="P30">Ленц Кристина Анатольевна</text:p>
        </text:list-item>
        <text:list-item>
          <text:p text:style-name="P30">Мельниченко Дарья Сергеевна</text:p>
        </text:list-item>
        <text:list-item>
          <text:p text:style-name="P30">Матынова Снежана Сергеевна</text:p>
        </text:list-item>
        <text:list-item>
          <text:p text:style-name="P30">Чернышова Надежда Валерьевна</text:p>
          <text:p text:style-name="P38">Голосовали:</text:p>
          <text:p text:style-name="P38">«ЗА» - __78____ чел.;</text:p>
          <text:p text:style-name="P38">«ПРОТИВ» - ___0____ чел.;</text:p>
          <text:p text:style-name="P43"><text:bookmark text:name="_GoBack"/>«ВОЗДЕРЖАЛИСЬ» - __0___ чел.</text:p>
        </text:list-item>
      </text:list>
      <text:p text:style-name="P15"/>
      <text:p text:style-name="P15">7. В разделе разное заведующая озвучила проблему с несвоевременной оплатой за детский сад. Заведующая и узкие специалисты отвечали на вопросы родителей по направлениям развития детей, уточняли информацию, полученную на собрании.</text:p>
      <text:p text:style-name="P16">Решение:</text:p>
      <text:p text:style-name="P11"/>
      <text:list xml:id="list2661782267863614933" text:style-name="L2">
        <text:list-item>
          <text:p text:style-name="P47">Решили включить в родительский комитет следующих родителей:</text:p>
          <text:p text:style-name="P23">Жлудова Анастасия Борисовна</text:p>
          <text:p text:style-name="P22">Хлебова Диана Сергеевна</text:p>
          <text:p text:style-name="P22">Карсакова Валентина Сергеевна</text:p>
          <text:p text:style-name="P22">Ермолина Ольга Сергеевна</text:p>
          <text:p text:style-name="P22">Жукова Елена Владимировна</text:p>
          <text:p text:style-name="P22">Кочариди Вера Юрьевна</text:p>
          <text:p text:style-name="P22">Романова Екатерина Александровна</text:p>
          <text:p text:style-name="P22">Лопанова Ирина Иванована</text:p>
          <text:p text:style-name="P22">Арефьева Алена Викторовна</text:p>
          <text:p text:style-name="P22">Голубева Надежда Алексеевна</text:p>
          <text:p text:style-name="P22">Бунакова Ольга Викторовна</text:p>
          <text:p text:style-name="P22">Данилова Людмила Сергеевна</text:p>
          <text:p text:style-name="P22">Сятькина Светлана Евгеньевна</text:p>
          <text:p text:style-name="P22">Шалютина Татьяна Васильевна</text:p>
          <text:p text:style-name="P22">Полежаева Елена Юрьевна</text:p>
          <text:p text:style-name="P22">Ленц Кристина Анатольевна</text:p>
          <text:p text:style-name="P22">Мельниченко Дарья Сергеевна</text:p>
          <text:p text:style-name="P22">Матынова Снежана Сергеевна</text:p>
          <text:p text:style-name="P22">Чернышова Надежда Валерьевна</text:p>
          <text:p text:style-name="P31">Исключить из родительского комитета следующих родителей:</text:p>
          <text:p text:style-name="P20">Светлана Александровна Махина</text:p>
          <text:p text:style-name="P36">Горбунова Ольга Александровна</text:p>
          <text:p text:style-name="P20">Лосева Анастасия Дмитриевна</text:p>
          <text:p text:style-name="P36">Бутина Наталья Васильевна</text:p>
          <text:p text:style-name="P36">Черепанова Елена Юрьевна</text:p>
          <text:p text:style-name="P22"><text:soft-page-break/>Ковалева Екатерина Васильевна</text:p>
          <text:p text:style-name="P22">Понамарев Алексей Болеславович</text:p>
          <text:p text:style-name="P22">Полякова Ольга Александровна</text:p>
          <text:p text:style-name="P22">Преснецова Светлана Викторовна</text:p>
          <text:p text:style-name="P22">Нагуманова Ксения Олеговна</text:p>
          <text:p text:style-name="P22">Бакирова Елена Рустамовна</text:p>
          <text:p text:style-name="P23">Бурак Анастасия Сергеевна</text:p>
        </text:list-item>
        <text:list-item>
          <text:p text:style-name="P60"><text:span text:style-name="T29">Согласовать положение по дополнительному образованию в ДОУ</text:span></text:p>
        </text:list-item>
        <text:list-item>
          <text:p text:style-name="P22">Определиться до конца сентября с выбором занятий детей по интересам.</text:p>
        </text:list-item>
        <text:list-item>
          <text:p text:style-name="P22">Родителям подготовительных групп написать заявления, кто желает, чтобы их дети занимались по п<text:span text:style-name="T22">рограмме «ИНФО АРТ» в Курагинском РРЦ.</text:span></text:p>
        </text:list-item>
        <text:list-item>
          <text:p text:style-name="P22">На родительских собраниях в группах озвучить вопрос по родительской плате за детский сад. Вспомнить о обязанностях прописанных в договоре между МБДОУ Курагинский детский сад №15 и родителями (законными представителями), ознакомить с правилами распорядка воспитанников и их родителей (законных предствителей), а также отнестить более ответвенно к планированию летнего отпуска детей.</text:p>
        </text:list-item>
      </text:list>
      <text:p text:style-name="P13"/>
      <text:p text:style-name="P12">Секретарь __________ <text:s/>Данилова Л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_3f__3f__20__3f__20__3f__3f__3f__3f__3f__3f__7e_LT_7e_Gliederung_20_1" style:display-name="????????? ? ??????~LT~Gliederung 1" style:family="paragraph" style:default-outline-level="" style:list-style-name="">
      <style:paragraph-properties fo:margin-top="0.499cm" fo:margin-bottom="0cm" style:line-height-at-least="0.353cm" fo:orphans="2" fo:widows="2" style:writing-mode="lr-tb"/>
      <style:text-properties fo:color="#000000" style:font-name="Arial Unicode MS" fo:font-size="32pt" style:letter-kerning="true" style:font-name-asian="Arial Unicode MS1" style:font-size-asian="32pt" style:font-name-complex="Arial Unicode MS1" style:font-size-complex="3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1.187cm" fo:margin-left="0.552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8</meta:editing-cycles>
    <meta:creation-date>2019-03-17T17:22:00</meta:creation-date>
    <dc:date>2023-03-22T11:01:48.21</dc:date>
    <meta:editing-duration>PT13H51M9S</meta:editing-duration>
    <meta:generator>OpenOffice/4.1.10$Win32 OpenOffice.org_project/4110m2$Build-9807</meta:generator>
    <meta:print-date>2022-12-07T10:30:15.77</meta:print-date>
    <meta:document-statistic meta:table-count="0" meta:image-count="0" meta:object-count="0" meta:page-count="7" meta:paragraph-count="154" meta:word-count="1584" meta:character-count="126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